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2D037079CF1B83CD1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Image_25_20Frise" draw:display-name="Image%20Frise" xlink:href="Pictures/1000000000000500000002D037079CF1B83CD1E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draw:fill="bitmap" draw:fill-image-name="Image_25_20Frise" draw:fill-image-width="100%" draw:fill-image-height="100%" style:repeat="no-repeat" draw:fill-image-ref-point-x="0%" draw:fill-image-ref-point-y="0%" draw:fill-image-ref-point="center" draw:tile-repeat-offset="0% vertical" style:footnote-max-height="0cm">
        <style:background-image xlink:href="Pictures/1000000000000500000002D037079CF1B83CD1E3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6:21:11.462000000</meta:creation-date>
    <dc:date>2020-05-11T16:48:10.816000000</dc:date>
    <meta:editing-duration>PT5M5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