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font-name="Arial" fo:font-size="11pt" officeooo:rsid="00193c7c" officeooo:paragraph-rsid="00193c7c" style:font-size-asian="11pt" style:font-size-complex="11pt"/>
    </style:style>
    <style:style style:name="P2" style:family="paragraph" style:parent-style-name="Standard">
      <style:text-properties style:font-name="Arial" fo:font-size="11pt" officeooo:rsid="00193c7c" officeooo:paragraph-rsid="00193c7c" style:font-size-asian="11p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 titre doit attirer le regard !</text:p>
      <text:p text:style-name="P1"/>
      <text:p text:style-name="P1">Le chapeau est un bref résumé qui complète le titre et annonce les points forts d'un article. Il doit fournir une partie des réponses aux 5W.</text:p>
      <text:p text:style-name="P1"/>
      <text:p text:style-name="P1">L'accroche <text:s/>correspond aux premières phrases de l'article, à son introduction. Elle suit le chapeau et plonge le lecteur au cœur de l'information.</text:p>
      <text:p text:style-name="P1">Vient ensuite le contenu de l'article. Vient ensuite le contenu de l'article. Vient ensuite le contenu de l'article. Vient ensuite le contenu de l'article. Vient ensuite le contenu de l'article. Vient ensuite le contenu de l'article. Vient ensuite le contenu de l'article. </text:p>
      <text:p text:style-name="P1"/>
      <text:p text:style-name="P1">L'intertitre introduit un paragraphe.</text:p>
      <text:p text:style-name="P1"/>
      <text:p text:style-name="P1">Vient ensuite le contenu de l'article. Vient ensuite le contenu de l'article. Vient ensuite le contenu de l'article. Vient ensuite le contenu de l'article. Vient ensuite le contenu de l'article. Vient ensuite le contenu de l'article. Vient ensuite le contenu de l'article. Vient ensuite le contenu de l'article. </text:p>
      <text:p text:style-name="P1"/>
      <text:p text:style-name="P1">Vient ensuite le contenu de l'article. Vient ensuite le contenu de l'article. Vient ensuite le contenu de l'article. Vient ensuite le contenu de l'article. Vient ensuite le contenu de l'article. Vient ensuite le contenu de l'article. Vient ensuite le contenu de l'article. Vient ensuite le contenu de l'article. Vient ensuite le contenu de l'article. Vient ensuite le contenu de l'article. </text:p>
      <text:p text:style-name="P1"/>
      <text:p text:style-name="P1">L'intertitre introduit un paragraphe.</text:p>
      <text:p text:style-name="P1"/>
      <text:p text:style-name="P1">Vient ensuite le contenu de l'article. Vient ensuite le contenu de l'article. Vient ensuite le contenu de l'article. Vient ensuite le contenu de l'article. Vient ensuite le contenu de l'article. Vient ensuite le contenu de l'article. Vient ensuite le contenu de l'article. Vient ensuite le contenu de l'article. </text:p>
      <text:p text:style-name="P1"/>
      <text:p text:style-name="P1">Vient ensuite le contenu de l'article. Vient ensuite le contenu de l'article. Vient ensuite le contenu de l'article. Vient ensuite le contenu de l'article. Vient ensuite le contenu de l'article. Vient ensuite le contenu de l'article. Vient ensuite le contenu de l'article. Vient ensuite le contenu de l'article. Vient ensuite le contenu de l'article. Vient ensuite le contenu de l'article. </text:p>
      <text:p text:style-name="P1"/>
      <text:p text:style-name="P1">L'intertitre introduit un paragraphe.</text:p>
      <text:p text:style-name="P1"/>
      <text:p text:style-name="P1">Vient ensuite le contenu de l'article. Vient ensuite le contenu de l'article. Vient ensuite le contenu de l'article. Vient ensuite le contenu de l'article. Vient ensuite le contenu de l'article. Vient ensuite le contenu de l'article. Vient ensuite le contenu de l'article. Vient ensuite le contenu de l'article. </text:p>
      <text:p text:style-name="P1"/>
      <text:p text:style-name="P1">Vient ensuite le contenu de l'article. Vient ensuite le contenu de l'article. Vient ensuite le contenu de l'article. Vient ensuite le contenu de l'article. Vient ensuite le contenu de l'article. Vient ensuite le contenu de l'article. Vient ensuite le contenu de l'article. Vient ensuite le contenu de l'article. Vient ensuite le contenu de l'article. Vient ensuite le contenu de l'article. </text:p>
      <text:p text:style-name="P1"/>
      <text:p text:style-name="P1">La chute est le dernier paragraphe d'un article, sa conclusion. Une chute ne doit pas apporter un nouvel élément d'information important. Au contraire, elle souligne généralement un fait, un élément dont le journaliste a parlé précédemment dans l'article.</text:p>
      <text:p text:style-name="P1"/>
      <text:p text:style-name="P1">Nom de l'auteur</text:p>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16T17:51:23.387000000</meta:creation-date>
    <meta:print-date>2017-04-16T17:54:02.621000000</meta:print-date>
    <dc:date>2017-04-17T11:41:52.435000000</dc:date>
    <meta:editing-duration>PT3M49S</meta:editing-duration>
    <meta:editing-cycles>5</meta:editing-cycles>
    <meta:generator>LibreOffice/5.0.6.3$Windows_x86 LibreOffice_project/490fc03b25318460cfc54456516ea2519c11d1aa</meta:generator>
    <meta:document-statistic meta:table-count="0" meta:image-count="0" meta:object-count="0" meta:page-count="1" meta:paragraph-count="15" meta:word-count="474" meta:character-count="3080" meta:non-whitespace-character-count="2613"/>
  </office:meta>
</office:document-meta>
</file>